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947d5" officeooo:paragraph-rsid="000947d5"/>
    </style:style>
    <style:style style:name="P3" style:family="paragraph" style:parent-style-name="Standard">
      <style:text-properties style:font-name="arial" officeooo:rsid="000947d5" officeooo:paragraph-rsid="00304a77"/>
    </style:style>
    <style:style style:name="P4" style:family="paragraph" style:parent-style-name="Standard">
      <style:text-properties style:font-name="arial" officeooo:rsid="000a303a" officeooo:paragraph-rsid="000a303a"/>
    </style:style>
    <style:style style:name="P5" style:family="paragraph" style:parent-style-name="Standard">
      <style:text-properties style:font-name="arial" officeooo:rsid="000ba381" officeooo:paragraph-rsid="000ba381"/>
    </style:style>
    <style:style style:name="P6" style:family="paragraph" style:parent-style-name="Standard">
      <style:text-properties style:font-name="arial" fo:font-weight="bold" officeooo:rsid="000cd8a4" officeooo:paragraph-rsid="000cd8a4" style:font-weight-asian="bold" style:font-weight-complex="bold"/>
    </style:style>
    <style:style style:name="P7" style:family="paragraph" style:parent-style-name="Standard">
      <style:text-properties style:font-name="arial" fo:font-weight="bold" officeooo:rsid="0040a46f" officeooo:paragraph-rsid="0040a46f" style:font-weight-asian="bold" style:font-weight-complex="bold"/>
    </style:style>
    <style:style style:name="P8" style:family="paragraph" style:parent-style-name="Standard">
      <style:text-properties style:font-name="arial" officeooo:rsid="000dd87e" officeooo:paragraph-rsid="000dd87e"/>
    </style:style>
    <style:style style:name="P9" style:family="paragraph" style:parent-style-name="Standard">
      <style:text-properties style:font-name="arial" officeooo:rsid="000dd87e" officeooo:paragraph-rsid="000de8eb"/>
    </style:style>
    <style:style style:name="P10" style:family="paragraph" style:parent-style-name="Standard">
      <style:text-properties style:font-name="arial" officeooo:rsid="000de8eb" officeooo:paragraph-rsid="000de8eb"/>
    </style:style>
    <style:style style:name="P11" style:family="paragraph" style:parent-style-name="Standard">
      <style:text-properties style:font-name="arial" officeooo:rsid="000ed369" officeooo:paragraph-rsid="000ed369"/>
    </style:style>
    <style:style style:name="P12" style:family="paragraph" style:parent-style-name="Standard">
      <style:text-properties style:font-name="arial" officeooo:rsid="000f464d" officeooo:paragraph-rsid="000f464d"/>
    </style:style>
    <style:style style:name="P13" style:family="paragraph" style:parent-style-name="Standard">
      <style:text-properties style:font-name="arial" fo:font-style="italic" officeooo:rsid="000f464d" officeooo:paragraph-rsid="000f464d" style:font-style-asian="italic" style:font-style-complex="italic"/>
    </style:style>
    <style:style style:name="P14" style:family="paragraph" style:parent-style-name="Standard">
      <style:text-properties style:font-name="arial" fo:font-style="italic" officeooo:rsid="002055d4" officeooo:paragraph-rsid="002055d4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24044a" officeooo:paragraph-rsid="0026a2f5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24044a" officeooo:paragraph-rsid="00482a09"/>
    </style:style>
    <style:style style:name="P17" style:family="paragraph" style:parent-style-name="Standard">
      <style:text-properties style:font-name="arial" officeooo:rsid="0024044a" officeooo:paragraph-rsid="000a303a"/>
    </style:style>
    <style:style style:name="P18" style:family="paragraph" style:parent-style-name="Standard">
      <style:text-properties style:font-name="arial" officeooo:rsid="0025956f" officeooo:paragraph-rsid="0025956f"/>
    </style:style>
    <style:style style:name="P19" style:family="paragraph" style:parent-style-name="Standard">
      <style:text-properties style:font-name="arial" officeooo:paragraph-rsid="000947d5"/>
    </style:style>
    <style:style style:name="P20" style:family="paragraph" style:parent-style-name="Standard">
      <style:text-properties style:font-name="arial" fo:font-size="6pt" style:font-size-asian="5.25pt" style:font-size-complex="6pt"/>
    </style:style>
    <style:style style:name="P21" style:family="paragraph" style:parent-style-name="Standard">
      <style:text-properties style:font-name="arial" fo:font-size="6pt" officeooo:rsid="000947d5" officeooo:paragraph-rsid="000947d5" style:font-size-asian="5.25pt" style:font-size-complex="6pt"/>
    </style:style>
    <style:style style:name="P22" style:family="paragraph" style:parent-style-name="Standard">
      <style:text-properties style:font-name="arial" fo:font-size="6pt" officeooo:rsid="000947d5" officeooo:paragraph-rsid="00304a77" style:font-size-asian="5.25pt" style:font-size-complex="6pt"/>
    </style:style>
    <style:style style:name="P23" style:family="paragraph" style:parent-style-name="Standard">
      <style:text-properties style:font-name="arial" fo:font-size="6pt" officeooo:rsid="00321ca4" officeooo:paragraph-rsid="00321ca4" style:font-size-asian="5.25pt" style:font-size-complex="6pt"/>
    </style:style>
    <style:style style:name="P24" style:family="paragraph" style:parent-style-name="Standard">
      <style:text-properties style:font-name="arial" officeooo:paragraph-rsid="000cd8a4"/>
    </style:style>
    <style:style style:name="P25" style:family="paragraph" style:parent-style-name="Standard">
      <style:text-properties style:font-name="arial" officeooo:rsid="0037cbb9" officeooo:paragraph-rsid="0037cbb9"/>
    </style:style>
    <style:style style:name="P26" style:family="paragraph" style:parent-style-name="Standard">
      <style:text-properties style:font-name="arial" officeooo:rsid="0040a46f" officeooo:paragraph-rsid="0042406d"/>
    </style:style>
    <style:style style:name="P27" style:family="paragraph" style:parent-style-name="Standard">
      <style:text-properties style:font-name="arial" officeooo:rsid="0032de8b" officeooo:paragraph-rsid="003b4608"/>
    </style:style>
    <style:style style:name="P28" style:family="paragraph" style:parent-style-name="Standard">
      <style:text-properties style:font-name="arial" officeooo:rsid="0032de8b" officeooo:paragraph-rsid="0042406d"/>
    </style:style>
    <style:style style:name="P29" style:family="paragraph" style:parent-style-name="Standard">
      <style:text-properties style:font-name="arial" officeooo:rsid="0006cb38" officeooo:paragraph-rsid="000bb7c4"/>
    </style:style>
    <style:style style:name="P30" style:family="paragraph" style:parent-style-name="Standard">
      <style:text-properties style:font-name="arial" officeooo:rsid="000cd8a4" officeooo:paragraph-rsid="0032de8b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04b93ec" officeooo:paragraph-rsid="004b93ec"/>
    </style:style>
    <style:style style:name="P32" style:family="paragraph" style:parent-style-name="Standard">
      <style:text-properties officeooo:paragraph-rsid="00182778"/>
    </style:style>
    <style:style style:name="P33" style:family="paragraph" style:parent-style-name="Standard">
      <style:text-properties style:text-underline-style="solid" style:text-underline-width="auto" style:text-underline-color="font-color" officeooo:paragraph-rsid="00321ca4"/>
    </style:style>
    <style:style style:name="P34" style:family="paragraph" style:parent-style-name="Standard">
      <style:text-properties officeooo:paragraph-rsid="00321ca4"/>
    </style:style>
    <style:style style:name="P35" style:family="paragraph" style:parent-style-name="Standard">
      <style:text-properties officeooo:rsid="00321ca4" officeooo:paragraph-rsid="00321ca4"/>
    </style:style>
    <style:style style:name="P36" style:family="paragraph" style:parent-style-name="Standard">
      <style:paragraph-properties fo:text-align="center" style:justify-single-word="false"/>
      <style:text-properties fo:color="#0000ff" style:font-name="arial" fo:font-size="11pt" fo:font-weight="bold" officeooo:rsid="0032de8b" officeooo:paragraph-rsid="0032de8b" style:font-size-asian="11pt" style:font-weight-asian="bold" style:font-size-complex="11pt" style:font-weight-complex="bold"/>
    </style:style>
    <style:style style:name="P37" style:family="paragraph" style:parent-style-name="Standard">
      <style:text-properties officeooo:rsid="00286b90" officeooo:paragraph-rsid="00286b90"/>
    </style:style>
    <style:style style:name="P38" style:family="paragraph" style:parent-style-name="Standard">
      <style:text-properties style:font-name="arial"/>
    </style:style>
    <style:style style:name="P39" style:family="paragraph" style:parent-style-name="Standard">
      <style:paragraph-properties fo:text-align="center" style:justify-single-word="false"/>
      <style:text-properties style:font-name="arial" officeooo:rsid="0026a2f5" officeooo:paragraph-rsid="0026a2f5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4044a" officeooo:paragraph-rsid="00482a09"/>
    </style:style>
    <style:style style:name="P41" style:family="paragraph" style:parent-style-name="Standard">
      <style:text-properties style:font-name="arial" fo:font-weight="bold" officeooo:rsid="000cd8a4" officeooo:paragraph-rsid="000cd8a4" style:font-weight-asian="bold" style:font-weight-complex="bold"/>
    </style:style>
    <style:style style:name="P42" style:family="paragraph" style:parent-style-name="Standard">
      <style:text-properties style:font-name="arial" officeooo:rsid="0032de8b"/>
    </style:style>
    <style:style style:name="P43" style:family="paragraph" style:parent-style-name="Standard">
      <style:text-properties style:font-name="arial" officeooo:rsid="0006cb38" officeooo:paragraph-rsid="000bb7c4"/>
    </style:style>
    <style:style style:name="P44" style:family="paragraph" style:parent-style-name="Standard">
      <style:text-properties style:font-name="arial" officeooo:rsid="000cd8a4" officeooo:paragraph-rsid="0032de8b"/>
    </style:style>
    <style:style style:name="P45" style:family="paragraph" style:parent-style-name="Standard">
      <style:text-properties style:font-name="arial" officeooo:rsid="000a303a" officeooo:paragraph-rsid="000a303a"/>
    </style:style>
    <style:style style:name="P46" style:family="paragraph" style:parent-style-name="Standard">
      <style:text-properties style:font-name="arial" officeooo:rsid="000dd87e" officeooo:paragraph-rsid="000de8eb"/>
    </style:style>
    <style:style style:name="P47" style:family="paragraph">
      <style:paragraph-properties fo:text-align="center"/>
    </style:style>
    <style:style style:name="P48" style:family="paragraph">
      <loext:graphic-properties draw:fill-color="#ff3333"/>
      <style:paragraph-properties fo:text-align="center"/>
      <style:text-properties fo:color="#ffffff" style:font-name="Arial" fo:font-size="16pt" style:font-size-asian="16pt" style:font-size-complex="16pt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0" style:family="paragraph">
      <loext:graphic-properties draw:fill-color="#ff3333"/>
      <style:paragraph-properties fo:text-align="center"/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51" style:family="paragraph">
      <loext:graphic-properties draw:fill-color="#ff3333"/>
      <style:paragraph-properties fo:text-align="center"/>
      <style:text-properties fo:color="#ffffff"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2" style:family="paragraph">
      <loext:graphic-properties draw:fill-color="#cccccc" draw:opacity="2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7d5" style:font-weight-asian="bold" style:font-weight-complex="bold"/>
    </style:style>
    <style:style style:name="T3" style:family="text">
      <style:text-properties fo:font-weight="bold" officeooo:rsid="00212273" style:font-weight-asian="bold" style:font-weight-complex="bold"/>
    </style:style>
    <style:style style:name="T4" style:family="text">
      <style:text-properties fo:font-weight="bold" officeooo:rsid="0026a2f5" style:font-weight-asian="bold" style:font-weight-complex="bold"/>
    </style:style>
    <style:style style:name="T5" style:family="text">
      <style:text-properties fo:font-weight="bold" officeooo:rsid="00482a09" style:font-weight-asian="bold" style:font-weight-complex="bold"/>
    </style:style>
    <style:style style:name="T6" style:family="text">
      <style:text-properties officeooo:rsid="000947d5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officeooo:rsid="000947d5" style:font-weight-asian="bold" style:font-weight-complex="bold"/>
    </style:style>
    <style:style style:name="T9" style:family="text">
      <style:text-properties style:font-name="arial" fo:font-weight="bold" officeooo:rsid="00321ca4" style:font-weight-asian="bold" style:font-weight-complex="bold"/>
    </style:style>
    <style:style style:name="T10" style:family="text">
      <style:text-properties style:font-name="arial" officeooo:rsid="000947d5"/>
    </style:style>
    <style:style style:name="T11" style:family="text">
      <style:text-properties style:font-name="arial" officeooo:rsid="000810f3"/>
    </style:style>
    <style:style style:name="T12" style:family="text">
      <style:text-properties style:font-name="arial" officeooo:rsid="001ebebf"/>
    </style:style>
    <style:style style:name="T13" style:family="text">
      <style:text-properties style:font-name="arial" officeooo:rsid="00321ca4"/>
    </style:style>
    <style:style style:name="T14" style:family="text">
      <style:text-properties officeooo:rsid="000ba38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67951" style:font-style-asian="italic" style:font-style-complex="italic"/>
    </style:style>
    <style:style style:name="T17" style:family="text">
      <style:text-properties fo:font-style="italic" officeooo:rsid="003986c9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3b4608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40a46f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dd87e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41b771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42406d" style:font-style-asian="italic" style:font-weight-asian="bold" style:font-style-complex="italic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cd8a4" style:font-size-asian="11pt" style:font-size-complex="11pt"/>
    </style:style>
    <style:style style:name="T26" style:family="text">
      <style:text-properties fo:font-size="11pt" officeooo:rsid="000810f3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0cd8a4"/>
    </style:style>
    <style:style style:name="T29" style:family="text">
      <style:text-properties officeooo:rsid="000dd87e"/>
    </style:style>
    <style:style style:name="T30" style:family="text">
      <style:text-properties officeooo:rsid="000de8eb"/>
    </style:style>
    <style:style style:name="T31" style:family="text">
      <style:text-properties officeooo:rsid="00125e67"/>
    </style:style>
    <style:style style:name="T32" style:family="text">
      <style:text-properties style:text-position="super 58%" fo:font-size="11pt" style:font-size-asian="11pt" style:font-size-complex="11pt"/>
    </style:style>
    <style:style style:name="T33" style:family="text">
      <style:text-properties officeooo:rsid="00212273"/>
    </style:style>
    <style:style style:name="T34" style:family="text">
      <style:text-properties officeooo:rsid="0026a2f5"/>
    </style:style>
    <style:style style:name="T35" style:family="text">
      <style:text-properties officeooo:rsid="00286b90"/>
    </style:style>
    <style:style style:name="T36" style:family="text">
      <style:text-properties style:text-underline-style="solid" style:text-underline-width="auto" style:text-underline-color="font-color" officeooo:rsid="000ba381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2a6384"/>
    </style:style>
    <style:style style:name="T39" style:family="text">
      <style:text-properties officeooo:rsid="003270d8"/>
    </style:style>
    <style:style style:name="T40" style:family="text">
      <style:text-properties officeooo:rsid="0037cbb9"/>
    </style:style>
    <style:style style:name="T41" style:family="text">
      <style:text-properties officeooo:rsid="003b4608"/>
    </style:style>
    <style:style style:name="T42" style:family="text">
      <style:text-properties officeooo:rsid="00449d98"/>
    </style:style>
    <style:style style:name="T43" style:family="text">
      <style:text-properties officeooo:rsid="0046f037"/>
    </style:style>
    <style:style style:name="T44" style:family="text">
      <style:text-properties officeooo:rsid="00482a09"/>
    </style:style>
    <style:style style:name="T45" style:family="text">
      <style:text-properties officeooo:rsid="00499756"/>
    </style:style>
    <style:style style:name="T46" style:family="text">
      <style:text-properties officeooo:rsid="004e42e4"/>
    </style:style>
    <style:style style:name="T47" style:family="text">
      <style:text-properties fo:color="#ffffff" style:font-name="Arial" fo:font-size="16pt" style:font-size-asian="16pt" style:font-size-complex="16pt"/>
    </style:style>
    <style:style style:name="T48" style:family="text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ffffff"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gr1" style:family="graphic">
      <style:graphic-properties draw:fill-color="#ff3333" draw:textarea-horizontal-align="justify" draw:textarea-vertical-align="middle" draw:auto-grow-height="false" fo:min-height="1.111cm" fo:min-width="16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3333" draw:textarea-horizontal-align="justify" draw:textarea-vertical-align="middle" draw:auto-grow-height="false" fo:min-height="0.609cm" fo:min-width="16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cccccc" draw:opacity="20%" draw:textarea-horizontal-align="justify" draw:textarea-vertical-align="middle" draw:auto-grow-height="false" fo:min-height="4.815cm" fo:min-width="16.97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48" svg:width="16.961cm" svg:height="1.112cm" svg:x="0.019cm" svg:y="0.012cm"><text:p text:style-name="P47"><text:span text:style-name="T47">DOSSIER INSCRIPTION FORMATION AFSI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6"/>
      <text:p text:style-name="P16"><text:span text:style-name="T44">Dossier papier retourner signé et complet par <text:s/></text:span><text:span text:style-name="T4">voie postale :</text:span><text:span text:style-name="T34"> AFSI – 17 impasse des peupliers 13008 marseille</text:span></text:p>
      <text:p text:style-name="P16"><text:span text:style-name="T4">ou </text:span><text:span text:style-name="T5">par mail à</text:span><text:span text:style-name="T34"> </text:span><text:a xlink:type="simple" xlink:href="mailto:afsi.asso@gmail.com" text:style-name="Internet_20_link" text:visited-style-name="Visited_20_Internet_20_Link"><text:span text:style-name="T34">afsi.asso@gmail.com</text:span></text:a><text:span text:style-name="T34"> ou à votre contact AFSI.</text:span></text:p>
      <text:p text:style-name="P16"/>
      <text:p text:style-name="P16"/>
      <text:p text:style-name="P16"/>
      <text:p text:style-name="P16"/>
      <text:p text:style-name="P39"><text:s/></text:p>
      <text:p text:style-name="P29"><draw:custom-shape text:anchor-type="paragraph" draw:z-index="3" draw:name="Forme1" draw:style-name="gr3" draw:text-style-name="P50" svg:width="16.961cm" svg:height="0.609cm" svg:x="0.019cm" svg:y="0.012cm"><text:p text:style-name="P47"><text:span text:style-name="T48">INFOS</text:span></text:p><draw:enhanced-geometry svg:viewBox="0 0 21600 21600" draw:type="rectangle" draw:enhanced-path="M 0 0 L 21600 0 21600 21600 0 21600 0 0 Z N"/></draw:custom-shape></text:p>
      <text:p text:style-name="P29"/>
      <text:p text:style-name="P29"/>
      <text:p text:style-name="P20"/>
      <text:p text:style-name="P33"><text:span text:style-name="T8">PRE-REQUIS </text:span><text:span text:style-name="T9">FORMATEUR SST (FOSST)</text:span><text:span text:style-name="T10"> : </text:span></text:p>
      <text:p text:style-name="P34"><text:span text:style-name="T13">-</text:span><text:span text:style-name="T11">A</text:span><text:span text:style-name="T13">voir validé le module de formation ouverte à distance</text:span><text:span text:style-name="T11"> « ACQUÉRIR DES BASES EN PRÉVENTION DES RISQUES PROFESSIONNEL » SUR LE SITE DE L’INRS </text:span></text:p>
      <text:p text:style-name="P32"><text:span text:style-name="T11">référence </text:span>@01001 <text:span text:style-name="T11"><text:s/>(gratuit</text:span><text:span text:style-name="T10">) </text:span><text:span text:style-name="T12">Prévoir 10 heures d’autoformation.</text:span></text:p>
      <text:p text:style-name="P37"><text:a xlink:type="simple" xlink:href="https://www.eformation-inrs.fr/inscription-formation/8" text:style-name="Internet_20_link" text:visited-style-name="Visited_20_Internet_20_Link"><text:span text:style-name="T12">https://www.eformation-inrs.fr/inscription-formation/8</text:span></text:a><text:span text:style-name="T12"> </text:span></text:p>
      <text:p text:style-name="P35"><text:span text:style-name="T12">-</text:span><text:span text:style-name="T7">Être SST à jour.</text:span></text:p>
      <text:p text:style-name="P23"/>
      <text:p text:style-name="P3"><text:span text:style-name="T1">TARIFS </text:span>: <text:span text:style-name="T46">990 €</text:span></text:p>
      <text:p text:style-name="P22"/>
      <text:p text:style-name="P30"><text:span text:style-name="T3">LIEU</text:span>: <text:span text:style-name="T46">Le Rove</text:span></text:p>
      <text:p text:style-name="P30"/>
      <text:p text:style-name="P30"/>
      <text:p text:style-name="P36"/>
      <text:p text:style-name="P21"/>
      <text:p text:style-name="P2"><draw:custom-shape text:anchor-type="paragraph" draw:z-index="2" draw:name="Forme1" draw:style-name="gr3" draw:text-style-name="P50" svg:width="16.961cm" svg:height="0.609cm" svg:x="0.019cm" svg:y="0.012cm"><text:p text:style-name="P47"><text:span text:style-name="T48">REGLEMENT INTERIEUR DU STAGE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>1) L’inscription est jugée définitive après la réception de l’ensemble des pièces demandée en annexe et l’encaissement du règlement.</text:p>
      <text:p text:style-name="P4"/>
      <text:p text:style-name="P4">2) Aucun remboursement ne peut être demandé en cas d’annulation ou d’échec au stage. <text:span text:style-name="T40">Quel qu’en soit la raison, même en cas de force majeure.</text:span></text:p>
      <text:p text:style-name="P4"/>
      <text:p text:style-name="P4">3) <text:span text:style-name="T35">Absolument a</text:span>ucun retard ne sera toléré. <text:span text:style-name="T36">De fait, aucune dérogation sur un retard prévisionnel, un départ avancé ou une absence ne seront tolérés</text:span><text:span text:style-name="T14">. Merci de prendre vos dispositions sous peine d’ajournement. Les horaires sont fermes et devront être respectés.</text:span></text:p>
      <text:p text:style-name="P5"/>
      <text:p text:style-name="P5"><text:span text:style-name="T39">4</text:span>) Cette formation est diplômante et comprend des épreuves certificatives, <text:span text:style-name="T33">nul</text:span> ne peut être tenue responsable en cas d’échec ou d’ajournement et aucun remboursement ne pourra être demandé <text:span text:style-name="T40">à cet égard.</text:span></text:p>
      <text:p text:style-name="P5"/>
      <text:p text:style-name="P25"/>
      <text:p text:style-name="P17"/>
      <text:p text:style-name="P6"><text:tab/>Nom et signature du stagiaire avec la mention « Lu et approuvé »</text:p>
      <text:p text:style-name="P6"/>
      <text:p text:style-name="P6"/>
      <text:p text:style-name="P6"/>
      <text:p text:style-name="P6"><text:soft-page-break/></text:p>
      <text:p text:style-name="P6"/>
      <text:p text:style-name="P24"><draw:custom-shape text:anchor-type="paragraph" draw:z-index="5" draw:name="Forme1" draw:style-name="gr3" draw:text-style-name="P50" svg:width="16.961cm" svg:height="0.609cm" svg:x="0.019cm" svg:y="0.012cm"><text:p text:style-name="P47"><text:span text:style-name="T48">ANNEXE 1 - INSCRIPTION</text:span></text:p><draw:enhanced-geometry svg:viewBox="0 0 21600 21600" draw:type="rectangle" draw:enhanced-path="M 0 0 L 21600 0 21600 21600 0 21600 0 0 Z N"/></draw:custom-shape></text:p>
      <text:p text:style-name="P42"><text:span text:style-name="T23"/></text:p>
      <text:p text:style-name="P8"/>
      <text:p text:style-name="P8">NOM :………………………….………………… <text:s/><text:span text:style-name="T31">PRÉNOM</text:span> : ……………………………………</text:p>
      <text:p text:style-name="P8"/>
      <text:p text:style-name="P9">DATE DE NAISSANCE :…………./…………/………….</text:p>
      <text:p text:style-name="P9"/>
      <text:p text:style-name="P9"><text:span text:style-name="T30">L</text:span>IEU DE NAISSANCE : ………………………………………… <text:span text:style-name="T30">DÉPARTEMENT :……………</text:span></text:p>
      <text:p text:style-name="P8"/>
      <text:p text:style-name="P9"><text:span text:style-name="T31">ÊTES VOUS DÉJÀ SST ? <text:s/></text:span><text:s text:c="2"/><draw:control text:anchor-type="as-char" draw:z-index="7" draw:name="Forme2" draw:style-name="gr2" draw:text-style-name="P49" svg:width="0.421cm" svg:height="0.897cm" draw:control="control4"/><text:span text:style-name="T30">NON <text:s text:c="6"/></text:span><text:s text:c="2"/><draw:control text:anchor-type="as-char" draw:z-index="6" draw:name="Forme2" draw:style-name="gr2" draw:text-style-name="P49" svg:width="0.421cm" svg:height="0.897cm" draw:control="control3"/>OUI <text:s/><text:span text:style-name="T30">n°FORPREV</text:span>:…………………………. <text:span text:style-name="T30">DATE RECYCLAGE :…………………………</text:span></text:p>
      <text:p text:style-name="P9"/>
      <text:p text:style-name="P9"/>
      <text:p text:style-name="P10">ADRESSE <text:span text:style-name="T31">COMPLÈTE</text:span>…………………………..………………………………………………..</text:p>
      <text:p text:style-name="P10"/>
      <text:p text:style-name="P10">………………………………………………..……………………………………………………….</text:p>
      <text:p text:style-name="P10"/>
      <text:p text:style-name="P11">ADRESSE MAIL :……………………………………………………………………………………</text:p>
      <text:p text:style-name="P11"/>
      <text:p text:style-name="P18"><text:span text:style-name="T38">TÉLÉPHONE</text:span> :………………………………………………………………………………………</text:p>
      <text:p text:style-name="P1"/>
      <text:p text:style-name="P1"><draw:custom-shape text:anchor-type="paragraph" draw:z-index="8" draw:name="Forme1" draw:style-name="gr3" draw:text-style-name="P50" svg:width="16.961cm" svg:height="0.609cm" svg:x="0.019cm" svg:y="0.012cm"><text:p text:style-name="P47"><text:span text:style-name="T48">LISTE DES PIECES A TRANSMETTRE</text:span></text:p><draw:enhanced-geometry svg:viewBox="0 0 21600 21600" draw:type="rectangle" draw:enhanced-path="M 0 0 L 21600 0 21600 21600 0 21600 0 0 Z N"/></draw:custom-shape></text:p>
      <text:p text:style-name="P1"/>
      <text:p text:style-name="P19"><draw:control text:anchor-type="as-char" draw:z-index="1" draw:name="Forme2" draw:style-name="gr2" draw:text-style-name="P49" svg:width="0.724cm" svg:height="0.897cm" draw:control="control1"/><text:s text:c="2"/><text:span text:style-name="T6">PAIEMENT EN ESPÈCES OU PAR CHÈQUE A L’ORDRE DE «</text:span><text:span text:style-name="T2"> AFSI </text:span><text:span text:style-name="T6">» <text:s text:c="2"/></text:span></text:p>
      <text:p text:style-name="P24"><draw:control text:anchor-type="as-char" draw:z-index="4" draw:name="Forme2" draw:style-name="gr2" draw:text-style-name="P49" svg:width="0.578cm" svg:height="0.897cm" draw:control="control2"/><text:s text:c="2"/><text:span text:style-name="T28">RÈGLEMENT INTÉRIEUR SIGNÉ + ANNEXE 1 REMPLIE</text:span></text:p>
      <text:p text:style-name="P14"><text:span text:style-name="T25">D</text:span><text:span text:style-name="T24">ès que vous aurez validé le module INRS « CBP - <text:s/>ACQUERIR DES BASES EN PREVENTION DES RISQUES PROFESSIONNEL </text:span><text:span text:style-name="T26">» </text:span><text:span text:style-name="T24">Envoyez nous une copie. Il est impératif pour le 1</text:span><text:span text:style-name="T32">er</text:span><text:span text:style-name="T24"> jour du stage </text:span><text:span text:style-name="T27">sous peine d’ajournement.</text:span></text:p>
      <text:p text:style-name="P1"/>
      <text:p text:style-name="P1"><draw:custom-shape text:anchor-type="paragraph" draw:z-index="9" draw:name="Forme1" draw:style-name="gr3" draw:text-style-name="P51" svg:width="16.961cm" svg:height="0.609cm" svg:x="0.019cm" svg:y="0.012cm"><text:p text:style-name="P47"><text:span text:style-name="T49">PARTIE RÉSERVÉE A L’AFSI</text:span></text:p><draw:enhanced-geometry svg:viewBox="0 0 21600 21600" draw:type="rectangle" draw:enhanced-path="M 0 0 L 21600 0 21600 21600 0 21600 0 0 Z N"/></draw:custom-shape><draw:custom-shape text:anchor-type="paragraph" draw:z-index="13" draw:name="Forme4" draw:style-name="gr4" draw:text-style-name="P52" svg:width="16.971cm" svg:height="4.816cm" svg:x="0.019cm" svg:y="0.206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3"><text:s/>Dossier reçu le ……………/ ……………./………………</text:p>
      <text:p text:style-name="P13"/>
      <text:p text:style-name="P12"><text:span text:style-name="T15"><text:s/>DOSSIER COMPLET <text:s text:c="2"/></text:span><text:span text:style-name="T15"><draw:control text:anchor-type="as-char" draw:z-index="10" draw:name="Forme2" draw:style-name="gr2" draw:text-style-name="P49" svg:width="0.715cm" svg:height="0.897cm" draw:control="control5"/></text:span><text:span text:style-name="T15"><text:s text:c="3"/></text:span><text:span text:style-name="T16">RÈGLEMENT</text:span><text:span text:style-name="T15"> : <text:s text:c="4"/></text:span><text:span text:style-name="T15"><draw:control text:anchor-type="as-char" draw:z-index="11" draw:name="Forme2" draw:style-name="gr2" draw:text-style-name="P49" svg:width="0.311cm" svg:height="0.897cm" draw:control="control6"/></text:span><text:span text:style-name="T15"><text:s text:c="2"/></text:span><text:span text:style-name="T16">ESPÈCES</text:span><text:span text:style-name="T15"> <text:s text:c="5"/></text:span><text:span text:style-name="T15"><draw:control text:anchor-type="as-char" draw:z-index="12" draw:name="Forme2" draw:style-name="gr2" draw:text-style-name="P49" svg:width="0.525cm" svg:height="0.897cm" draw:control="control7"/></text:span><text:span text:style-name="T15"><text:s/></text:span><text:span text:style-name="T16">CHÈQUE</text:span><text:span text:style-name="T15"> n°………</text:span></text:p>
      <text:p text:style-name="P12"><text:span text:style-name="T15"><text:tab/></text:span><text:span text:style-name="T17">Acteur SST<text:tab/><text:tab/><text:tab/><text:tab/><text:tab/><text:tab/>Attestation IN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3:33:18.301000000</meta:creation-date>
    <dc:date>2022-03-08T11:02:15.611000000</dc:date>
    <meta:editing-duration>P4DT14H57M49S</meta:editing-duration>
    <meta:editing-cycles>41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9" meta:word-count="309" meta:character-count="2155" meta:non-whitespace-character-count="1820"/>
  </office:meta>
</office:document-meta>
</file>